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7.3993in" fo:margin-left="0.0486in" fo:margin-right="0.0326in" table:align="margins" style:writing-mode="lr-tb"/>
    </style:style>
    <style:style style:name="表格1.A" style:family="table-column">
      <style:table-column-properties style:column-width="2.3771in" style:rel-column-width="3423*"/>
    </style:style>
    <style:style style:name="表格1.B" style:family="table-column">
      <style:table-column-properties style:column-width="2.5028in" style:rel-column-width="3604*"/>
    </style:style>
    <style:style style:name="表格1.C" style:family="table-column">
      <style:table-column-properties style:column-width="2.5194in" style:rel-column-width="362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表格2" style:family="table">
      <style:table-properties style:width="7.3993in" fo:margin-left="0.0486in" fo:margin-right="0.0326in" table:align="margins" style:writing-mode="lr-tb"/>
    </style:style>
    <style:style style:name="表格2.A" style:family="table-column">
      <style:table-column-properties style:column-width="7.3993in" style:rel-column-width="10655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表格3" style:family="table">
      <style:table-properties style:width="7.0035in" fo:margin-left="0.25in" fo:margin-right="-0.0042in" table:align="margins" style:writing-mode="lr-tb"/>
    </style:style>
    <style:style style:name="表格3.A" style:family="table-column">
      <style:table-column-properties style:column-width="7.0035in" style:rel-column-width="10085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交通大學建築研究所碩士班</text:span></text:p>
      <text:p text:style-name="P1">畢業申請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姓名：</text:p>
          </table:table-cell>
          <table:table-cell table:style-name="表格1.A1" office:value-type="string">
            <text:p text:style-name="Standard">學號：</text:p>
          </table:table-cell>
          <table:table-cell table:style-name="表格1.C1" office:value-type="string">
            <text:p text:style-name="Standard">組別： </text:p>
          </table:table-cell>
        </table:table-row>
        <table:table-row table:style-name="表格1.1">
          <table:table-cell table:style-name="表格1.A1" office:value-type="string">
            <text:p text:style-name="Standard">指導教授：</text:p>
          </table:table-cell>
          <table:table-cell table:style-name="表格1.A1" office:value-type="string">
            <text:p text:style-name="Standard">欲畢業學期：</text:p>
          </table:table-cell>
          <table:table-cell table:style-name="表格1.C1" office:value-type="string">
            <text:p text:style-name="Standard">口試日期：</text:p>
          </table:table-cell>
        </table:table-row>
        <table:table-row table:style-name="表格1.1">
          <table:table-cell table:style-name="表格1.C1" table:number-columns-spanned="3" office:value-type="string">
            <text:p text:style-name="Standard">論文題目（中）：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Standard">論文題目（英）：</text:p>
          </table:table-cell>
          <table:covered-table-cell/>
          <table:covered-table-cell/>
        </table:table-row>
      </table:table>
      <text:p text:style-name="Standard"/>
      <text:p text:style-name="Standard">指導教授檢核項目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國際與國內競圖（請詳填下列項次資料）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Standard">國內或國際：</text:p>
                  <text:p text:style-name="Standard">個人或團體（團體者請列出其它參與者姓名）：</text:p>
                  <text:p text:style-name="Standard">主辦單位：</text:p>
                  <text:p text:style-name="Standard">活動名稱：</text:p>
                  <text:p text:style-name="Standard">時間：</text:p>
                  <text:p text:style-name="Standard">作品名稱：</text:p>
                  <text:p text:style-name="Standard">獲得獎項：</text:p>
                  <text:p text:style-name="Standard">指導教授：</text:p>
                </table:table-cell>
              </table:table-row>
            </table:table>
            <text:p text:style-name="Standard">*以上表格若不符使用請自行增加</text:p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>B.國際與國內學術研討會（參加國際與國內學術研討會，除以正式reference format列出外，並在每一reference之後註明錄取率、long paper、short paper、poster…等)</text:p>
            <text:p text:style-name="Standard">1.</text:p>
            <text:p text:style-name="Standard">2.</text:p>
            <text:p text:style-name="Standard">3.</text:p>
            <text:p text:style-name="Standard">4.</text:p>
          </table:table-cell>
        </table:table-row>
        <table:table-row table:style-name="表格2.1">
          <table:table-cell table:style-name="表格2.A1" office:value-type="string">
            <text:p text:style-name="Standard">C.任何國內外刊物或書籍的作品或文字發表 (註明發表名稱、刊物、年代、期數、頁數)</text:p>
            <text:p text:style-name="Standard">1.</text:p>
            <text:p text:style-name="Standard">2.</text:p>
            <text:p text:style-name="Standard">3.</text:p>
            <text:p text:style-name="Standard">4.</text:p>
          </table:table-cell>
        </table:table-row>
        <table:table-row table:style-name="表格2.1">
          <table:table-cell table:style-name="表格2.A1" office:value-type="string">
            <text:p text:style-name="Standard">D.依研究生修業規章：設計組同學若尚未有國內或國外競圖入圍者;數位組同學若尚未有錄取率約50%國際學術研討會的long-paper或paper為共同作者著作而您的總credit不足一篇long-paper時，請附另紙說明，兩組專任老師將開會討論：</text:p>
            <text:p text:style-name="Standard">設計組同學─您的作品應已具備國際入圍水準的理由。</text:p>
            <text:p text:style-name="Standard">數位組同學─您的paper應已具備錄取率約50%而且總credit應有一篇long-paper水準的理由。</text:p>
            <text:p text:style-name="Standard"/>
          </table:table-cell>
        </table:table-row>
      </table:table>
      <text:p text:style-name="Standard"/>
      <text:p text:style-name="Standard"/>
      <text:p text:style-name="Standard">指導教授簽名：<text:tab/><text:tab/><text:tab/><text:tab/><text:tab/> <text:s text:c="5"/>申請人簽名：</text:p>
      <text:p text:style-name="Standard"/>
      <text:p text:style-name="P2"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none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1pt" style:font-size-asian="11pt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10z0" style:family="text"/>
    <style:style style:name="WW8Num10z1" style:family="text">
      <style:text-properties style:font-name="微軟正黑體" style:font-name-asian="微軟正黑體" style:font-name-complex="Ari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Char" style:display-name="頁首 Char" style:family="text">
      <style:text-properties style:letter-kerning="true"/>
    </style:style>
    <style:style style:name="頁尾_20_Char" style:display-name="頁尾 Char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1417in" fo:margin-left="0.5846in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0264in" fo:text-indent="-0.25in" fo:margin-left="1.0264in"/>
        </style:list-level-properties>
      </text:list-level-style-number>
      <text:list-level-style-number text:level="3" text:style-name="WW8Num4z1" style:num-suffix="、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764in" fo:text-indent="-0.3335in" fo:margin-left="1.7764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1098in" fo:text-indent="-0.3335in" fo:margin-left="2.109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4429in" fo:text-indent="-0.3335in" fo:margin-left="2.442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7764in" fo:text-indent="-0.3335in" fo:margin-left="2.7764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1098in" fo:text-indent="-0.3335in" fo:margin-left="3.109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4429in" fo:text-indent="-0.3335in" fo:margin-left="3.4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98in" fo:text-indent="-0.25in" fo:margin-left="0.4898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9063in" fo:text-indent="-0.3335in" fo:margin-left="0.9063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398in" fo:text-indent="-0.3335in" fo:margin-left="1.2398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728in" fo:text-indent="-0.3335in" fo:margin-left="1.5728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9063in" fo:text-indent="-0.3335in" fo:margin-left="1.9063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398in" fo:text-indent="-0.3335in" fo:margin-left="2.2398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728in" fo:text-indent="-0.3335in" fo:margin-left="2.5728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9063in" fo:text-indent="-0.3335in" fo:margin-left="2.906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3335in" fo:margin-left="3.2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微軟正黑體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93in" fo:text-indent="-0.2709in" fo:margin-left="0.2693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0.9984in" fo:text-indent="-0.3335in" fo:margin-left="0.9984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3937in" fo:margin-right="0.3937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05交大建築所碩士畢業Check List</dc:title>
    <meta:initial-creator>car_office</meta:initial-creator>
    <meta:creation-date>2008-05-23T09:46:00</meta:creation-date>
    <dc:creator>June-Hao Hou</dc:creator>
    <dc:date>2016-11-12T03:49:59</dc:date>
    <meta:print-date>2006-09-25T14:38:00</meta:print-date>
    <meta:editing-cycles>105</meta:editing-cycles>
    <meta:editing-duration>PT2H15M52S</meta:editing-duration>
    <meta:generator>OpenOffice/4.1.3$Unix OpenOffice.org_project/413m1$Build-9783</meta:generator>
    <meta:document-statistic meta:table-count="3" meta:image-count="0" meta:object-count="0" meta:page-count="1" meta:paragraph-count="36" meta:word-count="431" meta:character-count="570"/>
  </office:meta>
</office:document-meta>
</file>